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1.014cm" style:rel-column-width="3600*"/>
    </style:style>
    <style:style style:name="Tableau1.B" style:family="table-column">
      <style:table-column-properties style:column-width="6.329cm" style:rel-column-width="22466*"/>
    </style:style>
    <style:style style:name="Tableau1.C" style:family="table-column">
      <style:table-column-properties style:column-width="4.837cm" style:rel-column-width="17169*"/>
    </style:style>
    <style:style style:name="Tableau1.D" style:family="table-column">
      <style:table-column-properties style:column-width="6.281cm" style:rel-column-width="223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1" fo:font-size="14pt" officeooo:rsid="0010b2c7" officeooo:paragraph-rsid="0010b2c7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size="14pt" officeooo:rsid="0010b2c7" officeooo:paragraph-rsid="0010b2c7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Comic Sans MS" fo:font-size="14pt" fo:font-weight="bold" officeooo:rsid="0010b2c7" style:font-size-asian="14pt" style:font-weight-asian="bold" style:font-size-complex="14pt" style:font-weight-complex="bold"/>
    </style:style>
    <style:style style:name="T3" style:family="text">
      <style:text-properties fo:color="#ff0000" style:font-name="Comic Sans MS" fo:font-size="14pt" fo:font-weight="bold" officeooo:rsid="0011d854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" fo:font-size="14pt" fo:font-weight="bold" officeooo:rsid="0010b2c7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ix inter-salon du Montargois 201</text:span><text:span text:style-name="T3">6</text:span></text:p>
      <text:p text:style-name="P3"><text:span text:style-name="T4">F</text:span><text:span text:style-name="T5">euille</text:span><text:span text:style-name="T4"> d’émargement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D1" office:value-type="string">
            <text:p text:style-name="P2">Signature</text:p>
          </table:table-cell>
        </table:table-row>
        <table:table-row table:style-name="Tableau1.2"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1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">2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4"><text:soft-page-break/>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20:05:00</meta:creation-date>
    <meta:initial-creator>Giao</meta:initial-creator>
    <dc:creator>Chéreau</dc:creator>
    <meta:print-date>2012-06-14T16:13:36.1000000000</meta:print-date>
    <dc:date>2016-05-04T14:57:13.366000000</dc:date>
    <meta:editing-cycles>2</meta:editing-cycles>
    <meta:editing-duration>PT9S</meta:editing-duration>
    <meta:generator>LibreOffice/4.1.5.3$Windows_x86 LibreOffice_project/1c1366bba2ba2b554cd2ca4d87c06da81c05d24</meta:generator>
    <meta:document-statistic meta:table-count="1" meta:image-count="0" meta:object-count="0" meta:page-count="2" meta:paragraph-count="26" meta:word-count="30" meta:character-count="105" meta:non-whitespace-character-count="99"/>
    <meta:template xlink:type="simple" xlink:actuate="onRequest" xlink:title="Normal" xlink:href=""/>
  </office:meta>
</office:document-meta>
</file>