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3cm" table:align="left"/>
    </style:style>
    <style:style style:name="Tableau1.A" style:family="table-column">
      <style:table-column-properties style:column-width="17.815cm"/>
    </style:style>
    <style:style style:name="Tableau1.B" style:family="table-column">
      <style:table-column-properties style:column-width="9.87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style:line-height-at-least="0.176cm"/>
      <style:text-properties officeooo:paragraph-rsid="001ee14c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rsid="001ee14c" officeooo:paragraph-rsid="001ee14c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omic Sans MS" fo:font-size="20pt" fo:font-weight="bold" officeooo:paragraph-rsid="001ee14c" style:font-size-asian="20pt" style:font-weight-asian="bold" style:font-size-complex="20pt"/>
    </style:style>
    <style:style style:name="P4" style:family="paragraph" style:parent-style-name="Standard">
      <style:paragraph-properties fo:margin-top="0cm" fo:margin-bottom="0cm" style:contextual-spacing="false" style:line-height-at-least="0.176cm"/>
      <style:text-properties style:font-name="Comic Sans MS" fo:font-size="20pt" officeooo:paragraph-rsid="001ee14c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1"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1" fo:font-size="20pt" officeooo:rsid="002086f9" officeooo:paragraph-rsid="002086f9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1" fo:font-size="20pt" fo:font-weight="bold" officeooo:rsid="001ee14c" officeooo:paragraph-rsid="001ee14c" style:font-size-asian="20pt" style:font-weight-asian="bold" style:font-size-complex="20pt" style:font-weight-complex="bold"/>
    </style:style>
    <style:style style:name="P8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/>
      <style:text-properties officeooo:paragraph-rsid="001ee14c"/>
    </style:style>
    <style:style style:name="P9" style:family="paragraph" style:parent-style-name="Table_20_Contents">
      <style:paragraph-properties fo:text-align="start" style:justify-single-word="false"/>
      <style:text-properties style:font-name="Comic Sans MS1" fo:font-size="20pt" fo:font-weight="normal" officeooo:rsid="0023070c" officeooo:paragraph-rsid="0023070c" style:font-size-asian="20pt" style:font-weight-asian="normal" style:font-size-complex="2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Comic Sans MS1" fo:font-size="16pt" officeooo:rsid="0023070c" officeooo:paragraph-rsid="0023070c" style:font-size-asian="16pt" style:font-size-complex="16pt"/>
    </style:style>
    <style:style style:name="T1" style:family="text">
      <style:text-properties fo:color="#ff0000" style:font-name="Comic Sans MS" fo:font-size="24pt" fo:font-weight="bold" style:font-size-asian="24pt" style:font-weight-asian="bold" style:font-size-complex="24pt"/>
    </style:style>
    <style:style style:name="T2" style:family="text">
      <style:text-properties fo:color="#ff0000" style:font-name="Comic Sans MS" fo:font-size="24pt" fo:font-weight="bold" officeooo:rsid="001ee14c" style:font-size-asian="24pt" style:font-weight-asian="bold" style:font-size-complex="24pt"/>
    </style:style>
    <style:style style:name="T3" style:family="text">
      <style:text-properties fo:color="#ff0000" style:font-name="Comic Sans MS" fo:font-size="24pt" fo:font-weight="bold" officeooo:rsid="002086f9" style:font-size-asian="24pt" style:font-weight-asian="bold" style:font-size-complex="24pt"/>
    </style:style>
    <style:style style:name="T4" style:family="text">
      <style:text-properties fo:color="#ff0000" style:font-name="Comic Sans MS" fo:font-size="24pt" fo:font-weight="bold" officeooo:rsid="0023070c" style:font-size-asian="24pt" style:font-weight-asian="bold" style:font-size-complex="24pt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ix inter-salon du Montargois 201</text:span><text:span text:style-name="T4">6</text:span></text:p>
      <text:p text:style-name="P2"><text:span text:style-name="T1">Sélection </text:span><text:span text:style-name="T3">3ème-2nde</text:span></text:p>
      <text:p text:style-name="P3">Feuille de dépouillement</text:p>
      <text:p text:style-name="P1"/>
      <text:p text:style-name="P4">Nombre d’inscrits :</text:p>
      <text:p text:style-name="P4">Nombre de votants :</text:p>
      <text:p text:style-name="P4">Nombre d’exprimés :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Titres des livres</text:p>
          </table:table-cell>
          <table:table-cell table:style-name="Tableau1.B1" office:value-type="string">
            <text:p text:style-name="P7">Nombre de voix</text:p>
          </table:table-cell>
        </table:table-row>
        <table:table-row table:style-name="Tableau1.2">
          <table:table-cell table:style-name="Tableau1.A2" office:value-type="string">
            <text:p text:style-name="P9">La coloc</text:p>
          </table:table-cell>
          <table:table-cell table:style-name="Tableau1.B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10"><text:span text:style-name="T5">La guerre de Catherine</text:span></text:p>
          </table:table-cell>
          <table:table-cell table:style-name="Tableau1.B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9">Virus 57</text:p>
          </table:table-cell>
          <table:table-cell table:style-name="Tableau1.B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9">La décision</text:p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9">Peur express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éreau</meta:initial-creator>
    <meta:creation-date>2014-05-08T11:20:54.481000000</meta:creation-date>
    <dc:date>2016-05-04T14:54:15.651000000</dc:date>
    <dc:creator>Chéreau</dc:creator>
    <meta:editing-duration>PT2M38S</meta:editing-duration>
    <meta:editing-cycles>4</meta:editing-cycles>
    <meta:generator>LibreOffice/4.1.5.3$Windows_x86 LibreOffice_project/1c1366bba2ba2b554cd2ca4d87c06da81c05d24</meta:generator>
    <meta:document-statistic meta:table-count="1" meta:image-count="0" meta:object-count="0" meta:page-count="1" meta:paragraph-count="13" meta:word-count="38" meta:character-count="227" meta:non-whitespace-character-count="202"/>
  </office:meta>
</office:document-meta>
</file>