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56cm" fo:margin-left="0.037cm" table:align="left"/>
    </style:style>
    <style:style style:name="Tableau1.A" style:family="table-column">
      <style:table-column-properties style:column-width="17.771cm"/>
    </style:style>
    <style:style style:name="Tableau1.B" style:family="table-column">
      <style:table-column-properties style:column-width="9.8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/>
      <style:text-properties officeooo:paragraph-rsid="001ee14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ee14c" officeooo:paragraph-rsid="001ee14c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omic Sans MS" fo:font-size="20pt" fo:font-weight="bold" officeooo:paragraph-rsid="001ee14c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Comic Sans MS" fo:font-size="20pt" officeooo:paragraph-rsid="001ee14c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20pt" officeooo:rsid="002086f9" officeooo:paragraph-rsid="002086f9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20pt" fo:font-weight="bold" officeooo:rsid="001ee14c" officeooo:paragraph-rsid="001ee14c" style:font-size-asian="20pt" style:font-weight-asian="bold" style:font-size-complex="20pt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1ee14c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20pt" fo:font-weight="normal" officeooo:rsid="0024585e" officeooo:paragraph-rsid="0024585e" style:font-size-asian="20pt" style:font-weight-asian="normal" style:font-size-complex="20pt" style:font-weight-complex="normal"/>
    </style:style>
    <style:style style:name="T1" style:family="text">
      <style:text-properties fo:color="#ff0000" style:font-name="Comic Sans MS" fo:font-size="24pt" fo:font-weight="bold" style:font-size-asian="24pt" style:font-weight-asian="bold" style:font-size-complex="24pt"/>
    </style:style>
    <style:style style:name="T2" style:family="text">
      <style:text-properties fo:color="#ff0000" style:font-name="Comic Sans MS" fo:font-size="24pt" fo:font-weight="bold" officeooo:rsid="001ee14c" style:font-size-asian="24pt" style:font-weight-asian="bold" style:font-size-complex="24pt"/>
    </style:style>
    <style:style style:name="T3" style:family="text">
      <style:text-properties fo:color="#ff0000" style:font-name="Comic Sans MS" fo:font-size="24pt" fo:font-weight="bold" officeooo:rsid="002086f9" style:font-size-asian="24pt" style:font-weight-asian="bold" style:font-size-complex="24pt"/>
    </style:style>
    <style:style style:name="T4" style:family="text">
      <style:text-properties fo:color="#ff0000" style:font-name="Comic Sans MS" fo:font-size="24pt" fo:font-weight="bold" officeooo:rsid="00226058" style:font-size-asian="24pt" style:font-weight-asian="bold" style:font-size-complex="24pt"/>
    </style:style>
    <style:style style:name="T5" style:family="text">
      <style:text-properties fo:color="#ff0000" style:font-name="Comic Sans MS" fo:font-size="24pt" fo:font-weight="bold" officeooo:rsid="0024585e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x inter-salon du Montargois 201</text:span><text:span text:style-name="T5">6</text:span></text:p>
      <text:p text:style-name="P2"><text:span text:style-name="T1">Sélection </text:span><text:span text:style-name="T4">CM2</text:span><text:span text:style-name="T3">-</text:span><text:span text:style-name="T4">6ème</text:span></text:p>
      <text:p text:style-name="P3">Feuille de dépouillement</text:p>
      <text:p text:style-name="P1"/>
      <text:p text:style-name="P4">Nombre d’inscrits :</text:p>
      <text:p text:style-name="P4">Nombre de votants :</text:p>
      <text:p text:style-name="P4">Nombre d’exprimés 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itres des livres</text:p>
          </table:table-cell>
          <table:table-cell table:style-name="Tableau1.B1" office:value-type="string">
            <text:p text:style-name="P7">Nombre de voix</text:p>
          </table:table-cell>
        </table:table-row>
        <table:table-row table:style-name="Tableau1.2">
          <table:table-cell table:style-name="Tableau1.A2" office:value-type="string">
            <text:p text:style-name="P9">Mon père est une saucisse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Max et les poissons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Le jour des poules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Une enquête signée Betty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9">Pas facile de grandir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éreau</meta:initial-creator>
    <meta:creation-date>2014-05-08T11:20:54.481000000</meta:creation-date>
    <dc:date>2016-05-04T14:56:47.675000000</dc:date>
    <dc:creator>Chéreau</dc:creator>
    <meta:editing-duration>PT2M38S</meta:editing-duration>
    <meta:editing-cycles>5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13" meta:word-count="47" meta:character-count="272" meta:non-whitespace-character-count="238"/>
  </office:meta>
</office:document-meta>
</file>