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normal" style:font-name-asian="SimSun" style:font-weight-asian="normal" style:font-name-complex="Mang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Comic Sans MS1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Arial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rial" style:text-underline-style="none" fo:font-weight="normal" style:font-name-asian="SimSun" style:font-weight-asian="normal" style:font-name-complex="Mang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0e8803" officeooo:paragraph-rsid="000e880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e8803" officeooo:paragraph-rsid="000e880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SimSun" style:font-weight-asian="normal" style:font-name-complex="Mangal" style:font-weight-complex="normal"/>
    </style:style>
    <style:style style:name="T3" style:family="text">
      <style:text-properties fo:font-weight="normal" style:font-name-asian="Comic Sans MS" style:font-weight-asian="normal" style:font-name-complex="Comic Sans MS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SimSun" style:font-name-complex="Mangal"/>
    </style:style>
    <style:style style:name="T6" style:family="text">
      <style:text-properties fo:font-size="12pt" fo:font-weight="normal" style:font-size-asian="12pt" style:font-weight-asian="normal" style:font-name-complex="Comic Sans MS1" style:font-size-complex="12pt" style:font-weight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8" style:family="text">
      <style:text-properties fo:font-size="12pt" style:font-size-asian="12pt" style:font-name-complex="Comic Sans MS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name-complex="Comic Sans MS1" style:font-size-complex="12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fo:color="#ff0000"/>
    </style:style>
    <style:style style:name="T19" style:family="text">
      <style:text-properties fo:color="#000000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itre du livre :<text:span text:style-name="T12"> …..................................................................................................................</text:span></text:p>
      <text:p text:style-name="P15">Auteur :<text:span text:style-name="T20"> </text:span><text:span text:style-name="T21">…..................................................................................................................</text:span></text:p>
      <text:p text:style-name="P1"/>
      <text:p text:style-name="P10"><text:span text:style-name="T14">Le cadre principal du récit (lieu) </text:span>:<text:span text:style-name="T1">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............</text:p>
      <text:p text:style-name="P12"/>
      <text:p text:style-name="P10"><text:span text:style-name="T14">Les personnages principaux</text:span> <text:span text:style-name="T1">(nom, âge, portrait physique, traits de caractère, relations entre eux) </text:span>: <text:span text:style-name="T1">….........................................................................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8"> </text:span><text:span text:style-name="T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4"><text:span text:style-name="T14">Mes impressions</text:span><text:span text:style-name="T15"> </text:span><text:span text:style-name="T1">: </text:span></text:p>
      <text:p text:style-name="P8">Tu peux donner ton avis sur les <text:span text:style-name="T4">personnages</text:span>, l'<text:span text:style-name="T4">action</text:span>, les <text:span text:style-name="T4">thèmes abordés</text:span>, l'<text:span text:style-name="T4">histoire</text:span> ...</text:p>
      <text:p text:style-name="P8"/>
      <text:p text:style-name="P4"><text:span text:style-name="T6">Rédige ton avis en utilisant les adjectifs suivants  </text:span><text:span text:style-name="T8">(tu dois justifier ton avis par des </text:span><text:span text:style-name="T10">exemples</text:span><text:span text:style-name="T8"> concrets du texte) </text:span><text:span text:style-name="T6">: </text:span><text:span text:style-name="T7">Passionnant / Palpitant / Glaçant / Surprenant / Original / Drôle / Hilarant / Émouvant / Décevant / Étrange / Inquiétant / <text:s/>Étonnant / <text:s/>Dérangeant / Mystérieux / Intéressant / Ennuyeux / Incompréhensible </text:span></text:p>
      <text:p text:style-name="P9"><text:span text:style-name="T13">J'ai aimé (/ Je n'ai pas aimé) ce livre parce que les personnages (/ l'action / les thèmes / l'histoire / ).................................................... </text:span>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5">Je recommanderais ce livre à mes camarades</text:span><text:span text:style-name="T2"> : </text:span><text:span text:style-name="T3">◊</text:span><text:span text:style-name="T2"> oui<text:tab/></text:span><text:span text:style-name="T3">◊</text:span><text:span text:style-name="T2"> non</text:span></text:p>
      <text:p text:style-name="P3"/>
      <text:p text:style-name="P4"><text:span text:style-name="T5">Ma note</text:span><text:span text:style-name="T2"> (entre * et *****) : …..........................................</text:span></text:p>
      <text:p text:style-name="P5"><text:soft-page-break/>Un extrait</text:p>
      <text:p text:style-name="P3">Choisis le <text:span text:style-name="T4">passage</text:span> que tu as préféré ou un moment important de l'histoire <text:span text:style-name="T4">(2 ou 3 phrases)</text:span> et recopie-le. Explique ensuite pourquoi tu as choisi ce passage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5">Le quiz</text:p>
      <text:p text:style-name="P3">Propose <text:span text:style-name="T4">2 questions</text:span> sous forme de quiz (pense à cocher la bonne réponse !)</text:p>
      <text:list xml:id="list5448861867351360799" text:style-name="L1">
        <text:list-item>
          <text:p text:style-name="P13">Question 1 : ..................................................................................................................................</text:p>
        </text:list-item>
      </text:list>
      <text:p text:style-name="P3">….............................................................................................................................................................</text:p>
      <text:p text:style-name="P3"><text:span text:style-name="T17">Réponse 1 </text:span><text:span text:style-name="T16"> </text:span><text:span text:style-name="T17">….............................................................................................</text:span></text:p>
      <text:p text:style-name="P3"><text:span text:style-name="T17">Réponse 2 </text:span><text:span text:style-name="T16"> </text:span><text:span text:style-name="T17">….............................................................................................</text:span></text:p>
      <text:p text:style-name="P3"><text:span text:style-name="T17">Réponse 3 </text:span><text:span text:style-name="T16"> </text:span><text:span text:style-name="T17">….............................................................................................</text:span></text:p>
      <text:list xml:id="list114402288169908" text:continue-numbering="true" text:style-name="L1">
        <text:list-item>
          <text:p text:style-name="P13">Question 1 : ..................................................................................................................................</text:p>
        </text:list-item>
      </text:list>
      <text:p text:style-name="P3">….............................................................................................................................................................</text:p>
      <text:p text:style-name="P3"><text:span text:style-name="T17">Réponse 1 </text:span><text:span text:style-name="T16"> </text:span><text:span text:style-name="T17">….............................................................................................</text:span></text:p>
      <text:p text:style-name="P3"><text:span text:style-name="T17">Réponse 2 </text:span><text:span text:style-name="T16"> </text:span><text:span text:style-name="T17">….............................................................................................</text:span></text:p>
      <text:p text:style-name="P3"><text:span text:style-name="T17">Réponse 3 </text:span><text:span text:style-name="T16"> </text:span><text:span text:style-name="T17">….............................................................................................</text:span></text:p>
      <text:p text:style-name="P3"/>
      <text:p text:style-name="P5">Les questions pour l'auteur</text:p>
      <text:p text:style-name="P3">Si tu avais la possibilité de rencontrer l'auteur de ce livre, quelle(s) question(s) lui poserais-tu sur ce livre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V</meta:initial-creator>
    <meta:creation-date>2013-10-16T06:49:51.05</meta:creation-date>
    <dc:date>2015-11-04T11:44:02.221000000</dc:date>
    <meta:editing-duration>PT2H38M56S</meta:editing-duration>
    <meta:editing-cycles>10</meta:editing-cycles>
    <meta:generator>LibreOffice/4.1.5.3$Windows_x86 LibreOffice_project/1c1366bba2ba2b554cd2ca4d87c06da81c05d24</meta:generator>
    <meta:print-date>2014-10-13T14:46:41.17</meta:print-date>
    <dc:creator>Chéreau</dc:creator>
    <meta:document-statistic meta:table-count="0" meta:image-count="0" meta:object-count="0" meta:page-count="2" meta:paragraph-count="36" meta:word-count="259" meta:character-count="7888" meta:non-whitespace-character-count="7662"/>
  </office:meta>
</office:document-meta>
</file>