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49cm" fo:margin-left="-0.199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4.179cm"/>
    </style:style>
    <style:style style:name="Tableau1.C" style:family="table-column">
      <style:table-column-properties style:column-width="8.176cm"/>
    </style:style>
    <style:style style:name="Tableau1.D" style:family="table-column">
      <style:table-column-properties style:column-width="3.6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708cm" fo:keep-together="auto"/>
    </style:style>
    <style:style style:name="P1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7" style:family="paragraph" style:parent-style-name="Normal_20__28_Web_29_"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159cm 0.159cm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fo:font-style="italic" officeooo:rsid="000ecef5" officeooo:paragraph-rsid="000ecef5" style:font-size-asian="10pt" style:font-style-asian="italic" style:font-name-complex="Comic Sans MS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style="italic" officeooo:rsid="000ecef5" officeooo:paragraph-rsid="000ecef5" style:font-size-asian="10pt" style:font-style-asian="italic" style:font-name-complex="Comic Sans MS" style:font-size-complex="10pt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3" style:family="text">
      <style:text-properties style:font-name-asian="Comic Sans M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5ème/4ème - Mon avis sur les livres du prix inter-salon</text:p>
      <text:p text:style-name="P1"/>
      <text:p text:style-name="P1">Remplissez ce tableau après avoir lu chaque livre. Cette feuille vous servira d’aide-mémoire pour voter à la fin de l’année. Vous pourrez la relire pour choisir votre livre préféré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Titres des livres</text:p>
          </table:table-cell>
          <table:table-cell table:style-name="Tableau1.A1" table:number-columns-spanned="2" office:value-type="string">
            <text:p text:style-name="P3">Mon avis sur ces livres</text:p>
          </table:table-cell>
          <table:covered-table-cell/>
          <table:table-cell table:style-name="Tableau1.D1" office:value-type="string">
            <text:p text:style-name="P3">Notes </text:p>
          </table:table-cell>
        </table:table-row>
        <table:table-row table:style-name="Tableau1.2">
          <table:table-cell table:style-name="Tableau1.A1" office:value-type="string">
            <text:p text:style-name="P9">L'enfer au collège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4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5"><text:span text:style-name="T4"></text:span><text:span text:style-name="T5"> </text:span></text:p>
            <text:p text:style-name="P6"></text:p>
            <text:p text:style-name="P5"><text:span text:style-name="T4"></text:span><text:span text:style-name="T5"> </text:span></text:p>
            <text:p text:style-name="P5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Villa du crime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4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5"><text:span text:style-name="T4"></text:span><text:span text:style-name="T5"> </text:span></text:p>
            <text:p text:style-name="P6"></text:p>
            <text:p text:style-name="P5"><text:span text:style-name="T4"></text:span><text:span text:style-name="T5"> </text:span></text:p>
            <text:p text:style-name="P5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L'étendard collégien est levé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5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5"><text:span text:style-name="T4"></text:span><text:span text:style-name="T5"> </text:span></text:p>
            <text:p text:style-name="P6"></text:p>
            <text:p text:style-name="P5"><text:span text:style-name="T4"></text:span><text:span text:style-name="T5"> </text:span></text:p>
            <text:p text:style-name="P5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5"/>□ non</text:p>
          </table:table-cell>
        </table:table-row>
        <table:table-row table:style-name="Tableau1.1">
          <table:table-cell table:style-name="Tableau1.A1" office:value-type="string">
            <text:p text:style-name="P10">Celle qui sentait venir l'orage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Standard"><text:span text:style-name="T2"><text:s text:c="5"/>□ </text:span><text:span text:style-name="T1">facile à lire <text:s text:c="7"/>□ difficile à lire</text:span></text:p>
            <text:p text:style-name="P1"/>
          </table:table-cell>
          <table:table-cell table:style-name="Tableau1.D1" office:value-type="string">
            <text:p text:style-name="P5"><text:span text:style-name="T4"></text:span><text:span text:style-name="T5"> </text:span></text:p>
            <text:p text:style-name="P6"></text:p>
            <text:p text:style-name="P5"><text:span text:style-name="T4"></text:span><text:span text:style-name="T5"> </text:span></text:p>
            <text:p text:style-name="P5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4"/>□ non</text:p>
          </table:table-cell>
        </table:table-row>
        <table:table-row table:style-name="Tableau1.1">
          <table:table-cell table:style-name="Tableau1.A1" office:value-type="string">
            <text:p text:style-name="P10">Les autodafeurs. Tome 1</text:p>
          </table:table-cell>
          <table:table-cell table:style-name="Tableau1.A1" office:value-type="string">
            <text:p text:style-name="P1">Mes impressions 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e style d’écriture :</text:p>
            <text:p text:style-name="P1">a) Les phrases sont : □ simples <text:s text:c="3"/>□ compliquées</text:p>
            <text:p text:style-name="P1">b) le vocabulaire est : □ facile <text:s text:c="6"/>□ difficile</text:p>
            <text:p text:style-name="P1">c) les descriptions sont :</text:p>
            <text:p text:style-name="P1"><text:span text:style-name="T3">□ </text:span>longues □ nombreuses □ rares</text:p>
            <text:p text:style-name="P3">Finalement, ce livre est :</text:p>
            <text:p text:style-name="P1"><text:span text:style-name="T3"><text:s text:c="5"/>□ </text:span>facile à lire <text:s text:c="7"/>□ difficile à lire</text:p>
            <text:p text:style-name="P1"/>
          </table:table-cell>
          <table:table-cell table:style-name="Tableau1.D1" office:value-type="string">
            <text:p text:style-name="P5"><text:span text:style-name="T4"></text:span><text:span text:style-name="T5"> </text:span></text:p>
            <text:p text:style-name="P6"></text:p>
            <text:p text:style-name="P5"><text:span text:style-name="T4"></text:span><text:span text:style-name="T5"> </text:span></text:p>
            <text:p text:style-name="P5"><text:span text:style-name="T4"></text:span><text:span text:style-name="T5"> </text:span><text:span text:style-name="T4"></text:span><text:span text:style-name="T5"> </text:span></text:p>
            <text:p text:style-name="P1">Je recommanderais</text:p>
            <text:p text:style-name="P1">ce livre à mes camarades :</text:p>
            <text:p text:style-name="P1"><text:span text:style-name="T3">□ </text:span>oui <text:s text:c="4"/>□ non</text:p>
          </table:table-cell>
        </table:table-row>
      </table:table>
      <text:p text:style-name="P1"/>
      <text:p text:style-name="P4">Vocabulaire pour vous aider à rédiger vos impressions :</text:p>
      <text:p text:style-name="P7">Passionnant / Palpitant / Glaçant / Surprenant / Original / Drôle / Hilarant / Émouvant / Décevant / Étrange / Inquiétant / Compliqué / Facile / Ennuyeux / Bien documenté / Court / Dérange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635cm" fo:margin-left="0.95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36cm" fo:margin-left="0cm" fo:margin-right="0cm" fo:margin-bottom="0.03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0.95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Nom :<text:tab/>Classe :</text:p>
        <text:p text:style-name="Header">Prénom :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 avis sur les livres du prix des Incorruptibles</dc:title>
    <meta:initial-creator>sonia</meta:initial-creator>
    <meta:creation-date>2012-10-11T22:13:00</meta:creation-date>
    <dc:date>2015-11-04T11:32:44.813000000</dc:date>
    <meta:editing-cycles>9</meta:editing-cycles>
    <meta:editing-duration>PT13M10S</meta:editing-duration>
    <meta:generator>LibreOffice/4.1.5.3$Windows_x86 LibreOffice_project/1c1366bba2ba2b554cd2ca4d87c06da81c05d24</meta:generator>
    <meta:print-date>2013-09-23T09:32:47.41</meta:print-date>
    <dc:creator>Chéreau</dc:creator>
    <meta:document-statistic meta:table-count="1" meta:image-count="0" meta:object-count="0" meta:page-count="1" meta:paragraph-count="89" meta:word-count="446" meta:character-count="2326" meta:non-whitespace-character-count="1822"/>
  </office:meta>
</office:document-meta>
</file>